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uitbouw aan de achtergevel Ferdinand Bol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een besluit genomen op de aanvraag met zaaknummer Z18-001374 voor een omgevingsvergunning op locatie Ferdinand Bolweg 4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uitbouw aan de achtergevel Ferdinand Bolweg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13</meta:user-defined>
    <meta:user-defined meta:name="OVERHEIDop.GmbID/DC.identifier">gmb-2018-16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.01 479679.97</meta:user-defined>
    <meta:user-defined meta:name="OVERHEIDop.versieInformatie"/>
  </office:meta>
</office:document-meta>
</file>