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opbouw Lijsterbes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18 besloten om de beslistermijn voor de aanvraag met zaaknummer Z18-002809 voor een omgevingsvergunning op locatie Lijsterbeslaan 11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51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1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1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dakopbouw Lijsterbeslaan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11</meta:user-defined>
    <meta:user-defined meta:name="OVERHEIDop.GmbID/DC.identifier">gmb-2018-165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S 1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36.32 479098.92</meta:user-defined>
    <meta:user-defined meta:name="OVERHEIDop.versieInformatie"/>
  </office:meta>
</office:document-meta>
</file>