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Legmeerdijk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besloten om de beslistermijn voor de aanvraag met zaaknummer Z18-002075 voor een omgevingsvergunning op locatie Legmeerdijk 2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Legmeerdijk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08</meta:user-defined>
    <meta:user-defined meta:name="OVERHEIDop.GmbID/DC.identifier">gmb-2018-16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9.32 478482.5</meta:user-defined>
    <meta:user-defined meta:name="OVERHEIDop.versieInformatie"/>
  </office:meta>
</office:document-meta>
</file>