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24 te Leusden</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omgevingsvergunning op locatie Zwarteweg 24 te Leusden. De aanvraag is geregistreerd onder zaaknummer WABO-2018-239. De aanvraag betreft het maken van een nieuw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rteweg 2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07</meta:user-defined>
    <meta:user-defined meta:name="OVERHEIDop.GmbID/DC.identifier">gmb-2018-16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L 2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88 461256</meta:user-defined>
    <meta:user-defined meta:name="OVERHEIDop.versieInformatie"/>
  </office:meta>
</office:document-meta>
</file>