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mentierstraat 13 in Barneveld,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mentierstraat 13 in Barneveld,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06</meta:user-defined>
    <meta:user-defined meta:name="OVERHEIDop.GmbID/DC.identifier">gmb-2018-16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