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10 te Leusden</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een aanvraag ontvangen voor omgevingsvergunning op locatie Prins Hendriklaan 10 te Leusden. De aanvraag is geregistreerd onder zaaknummer WABO-2018-238. De aanvraag betreft het vergroten van de woning aan de voorzijde en het plaatsen van een dakkapel a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50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0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50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laan 1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505</meta:user-defined>
    <meta:user-defined meta:name="OVERHEIDop.GmbID/DC.identifier">gmb-2018-16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N 1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23.04 458705</meta:user-defined>
    <meta:user-defined meta:name="OVERHEIDop.versieInformatie"/>
  </office:meta>
</office:document-meta>
</file>