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Kerstboomverbranding op 10 januari 2018 van 18.30 tot 20.30 Sportpark V.V. Molenscho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5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55</meta:user-defined>
    <meta:user-defined meta:name="OVERHEIDop.GmbID/DC.identifier">gmb-2018-1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