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rtensiastraat 60 in Barneveld, verbouwen en uitbreiden van de woning d.m.v. opto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2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49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9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9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rtensiastraat 60 in Barneveld, verbouwen en uitbreiden van de woning d.m.v. opto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498</meta:user-defined>
    <meta:user-defined meta:name="OVERHEIDop.GmbID/DC.identifier">gmb-2018-165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XD 62</meta:user-defined>
    <meta:user-defined meta:name="OVERHEIDop.woonplaats">Barneveld</meta:user-defined>
    <meta:user-defined meta:name="OVERHEIDop.straatnaam">Hortensia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826 461173</meta:user-defined>
    <meta:user-defined meta:name="OVERHEIDop.versieInformatie"/>
  </office:meta>
</office:document-meta>
</file>