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51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59</text:p>
            <text:p text:style-name="common-al">Datum ontvangst: 27 juli 2018</text:p>
            <text:p text:style-name="common-al">Omschrijving: Bucht 51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49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9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9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cht 51 in Bergeijk,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96</meta:user-defined>
    <meta:user-defined meta:name="OVERHEIDop.GmbID/DC.identifier">gmb-2018-165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V 5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250 370827</meta:user-defined>
    <meta:user-defined meta:name="OVERHEIDop.versieInformatie"/>
  </office:meta>
</office:document-meta>
</file>