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erkleijstraat 12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kleijstraat 12 te Leunen</text:span> - het plaatsen van een tuinhuis (HZ-OMV-2018-0233, ontvangstdatum 27 jul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5495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495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495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Verkleijstraat 12 te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5495</meta:user-defined>
    <meta:user-defined meta:name="OVERHEIDop.GmbID/DC.identifier">gmb-2018-1654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BE 12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207.9 391218.2</meta:user-defined>
    <meta:user-defined meta:name="OVERHEIDop.versieInformatie"/>
  </office:meta>
</office:document-meta>
</file>