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jerkgaast, Strjitwei 14: verleende vergunning verbouwen boerderij (OV 20180279/373034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juli 2018</text:span> is een omgevingsvergunning verleend voor deze locatie. Het gaat om het <text:span text:style-name="nadrukvet">verbouwen van de boerderij</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549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9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9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gaast, Strjitwei 14: verleende vergunning verbouwen boerderij (OV 20180279/37303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91</meta:user-defined>
    <meta:user-defined meta:name="OVERHEIDop.GmbID/DC.identifier">gmb-2018-165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2ML 14</meta:user-defined>
    <meta:user-defined meta:name="OVERHEIDop.woonplaats">Tjerkgaast</meta:user-defined>
    <meta:user-defined meta:name="OVERHEIDop.straatnaam">Strjit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5299 548343</meta:user-defined>
    <meta:user-defined meta:name="OVERHEIDop.versieInformatie"/>
  </office:meta>
</office:document-meta>
</file>