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aanvraag omgevingsvergunning Derdeweg 4, Zevenbergschen Hoek (W-2018-003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Douglas Spar)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4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aanvraag omgevingsvergunning Derdeweg 4, Zevenbergschen Hoek (W-2018-0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49</meta:user-defined>
    <meta:user-defined meta:name="OVERHEIDop.GmbID/DC.identifier">gmb-2018-16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766TC 4</meta:user-defined>
    <meta:user-defined meta:name="OVERHEIDop.woonplaats">Zevenbergschen Hoek</meta:user-defined>
    <meta:user-defined meta:name="OVERHEIDop.straatnaam">Derde 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476 408868</meta:user-defined>
    <meta:user-defined meta:name="OVERHEIDop.versieInformatie"/>
  </office:meta>
</office:document-meta>
</file>