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ijksstraatweg 6a-a in Nieuwersluis</text:p>
      <text:section text:name="zakelijke-mededeling_id1-3-2" text:style-name="zakelijke-mededeling">
        <text:section text:name="zakelijke-mededeling-tekst_id1-3-2-1" text:style-name="zakelijke-mededeling-tekst">
          <text:section text:name="tekst_id1-3-2-1-1" text:style-name="tekst">
            <text:p text:style-name="common-al">Voor een herbestemming van buitenplaats Vijverhof die de vestiging van een hotel mogelijk maakt </text:p>
            <text:p text:style-name="common-al">Datum ontvangen: 19 juli 2018</text:p>
            <text:p text:style-name="common-al">Dossiernummer: 180573</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u in kennis stellen van de ontvangst van een aanvraag voor een omgevingsvergunning. Het indienen van een zienswijze of het maken van bezwaar is pa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548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8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8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Rijksstraatweg 6a-a in Nieuwer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482</meta:user-defined>
    <meta:user-defined meta:name="OVERHEIDop.GmbID/DC.identifier">gmb-2018-165482</meta:user-defined>
    <meta:user-defined meta:name="OVERHEID.TaxonomieBeleidsagenda/OVERHEID.category">Ruimte en infrastructuur | Organisatie en beleid</meta:user-defined>
    <meta:user-defined meta:name="OVERHEIDop.referentienummer">180573</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1AC 6a a</meta:user-defined>
    <meta:user-defined meta:name="OVERHEIDop.woonplaats">Nieuwersluis</meta:user-defined>
    <meta:user-defined meta:name="OVERHEIDop.straatnaam">Rijksstraatweg</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28898 466656</meta:user-defined>
    <meta:user-defined meta:name="OVERHEIDop.versieInformatie"/>
  </office:meta>
</office:document-meta>
</file>