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Westbroekse Binnenweg 72b in Ti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plaatsen van 2 lantaarnpalen achter op het terrein</text:p>
            <text:p text:style-name="common-al">Datum ontvangen: 23 juli 2018</text:p>
            <text:p text:style-name="last-al">Dossiernummer: 180585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65477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477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477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Westbroekse Binnenweg 72b in Tie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5477</meta:user-defined>
    <meta:user-defined meta:name="OVERHEIDop.GmbID/DC.identifier">gmb-2018-165477</meta:user-defined>
    <meta:user-defined meta:name="OVERHEID.TaxonomieBeleidsagenda/OVERHEID.category">Ruimte en infrastructuur | Organisatie en beleid</meta:user-defined>
    <meta:user-defined meta:name="OVERHEIDop.referentienummer">1805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12AK 72a</meta:user-defined>
    <meta:user-defined meta:name="OVERHEIDop.woonplaats">Tienhoven</meta:user-defined>
    <meta:user-defined meta:name="OVERHEIDop.straatnaam">Westbroekse Binnenweg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5377 461499</meta:user-defined>
    <meta:user-defined meta:name="OVERHEIDop.versieInformatie"/>
  </office:meta>
</office:document-meta>
</file>