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70/8, 9744 AP Groningen – plaatsen vlaggenmast en banier (ontvangstdatum 17-07-2018, dossiernummer 2018726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4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70/8, 9744 AP Groningen – plaatsen vlaggenmast en banier (ontvangstdatum 17-07-2018, dossiernummer 2018726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46</meta:user-defined>
    <meta:user-defined meta:name="OVERHEIDop.GmbID/DC.identifier">gmb-2018-165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70 6</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825 580807</meta:user-defined>
    <meta:user-defined meta:name="OVERHEIDop.versieInformatie"/>
  </office:meta>
</office:document-meta>
</file>