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4 te Meerstad, 9613 CT Groningen – oprichten waterwoning (ontvangstdatum 13-07-2018, dossiernummer 201872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4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ing 4 te Meerstad, 9613 CT Groningen – oprichten waterwoning (ontvangstdatum 13-07-2018, dossiernummer 201872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45</meta:user-defined>
    <meta:user-defined meta:name="OVERHEIDop.GmbID/DC.identifier">gmb-2018-16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4</meta:user-defined>
    <meta:user-defined meta:name="OVERHEIDop.woonplaats">Meerstad</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17 583453</meta:user-defined>
    <meta:user-defined meta:name="OVERHEIDop.versieInformatie"/>
  </office:meta>
</office:document-meta>
</file>