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19, 9712 CA Groningen – vervangen 2 schoorstenen (ontvangstdatum 13-07-2018, dossiernummer 2018725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4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19, 9712 CA Groningen – vervangen 2 schoorstenen (ontvangstdatum 13-07-2018, dossiernummer 2018725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43</meta:user-defined>
    <meta:user-defined meta:name="OVERHEIDop.GmbID/DC.identifier">gmb-2018-16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19</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2 581856</meta:user-defined>
    <meta:user-defined meta:name="OVERHEIDop.versieInformatie"/>
  </office:meta>
</office:document-meta>
</file>