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ismarkt 12, 9711 KS Groningen  – vernieuwen, samenvoegen en uitbreiden winkelpand (ontvangstdatum 06-04-2018, dossiernummer 20187119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2 augustus 2018 gedurende zes weken ter inzage bij de afdeling VTH, Loket Bouwen en Wonen, Harm Buiterplein 1, geopend op werkdagen van 9.00 tot 13.00 uur vrije inloop zonder afspraak. Van 13:00 uur tot 17.00 uur alleen op afspraak. Een afspraak kunt u maken via https://eloket.groningen.nl of telefoonnummer 14 050.</text:p>
            <text:p text:style-name="tussenkopcur">
            <text:span text:style-name="nadrukvet">Zienswijze</text:span>
          </text:p>
            <text:p text:style-name="last-al">Zienswijzen kunt u tot en met<text:span text:style-name="nadrukvet"/>12 september 2018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ismarkt 12, 9711 KS Groningen  – vernieuwen, samenvoegen en uitbreiden winkelpand (ontvangstdatum 06-04-2018, dossiernummer 201871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42</meta:user-defined>
    <meta:user-defined meta:name="OVERHEIDop.GmbID/DC.identifier">gmb-2018-16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2a</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1 581857</meta:user-defined>
    <meta:user-defined meta:name="OVERHEIDop.versieInformatie"/>
  </office:meta>
</office:document-meta>
</file>