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80, 9721 VZ Groningen – vellen 2 bomen (legalisatie) (ontvangstdatum 19-07-2018, dossiernummer 201872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4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380, 9721 VZ Groningen – vellen 2 bomen (legalisatie) (ontvangstdatum 19-07-2018, dossiernummer 201872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40</meta:user-defined>
    <meta:user-defined meta:name="OVERHEIDop.GmbID/DC.identifier">gmb-2018-16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80</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9 578504</meta:user-defined>
    <meta:user-defined meta:name="OVERHEIDop.versieInformatie"/>
  </office:meta>
</office:document-meta>
</file>