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weg 18, 9725 BC Groningen – vellen 1 boom in achtertuin kappen. (ontvangstdatum 21-07-2018, dossiernummer 201872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sterweg 18, 9725 BC Groningen – vellen 1 boom in achtertuin kappen. (ontvangstdatum 21-07-2018, dossiernummer 201872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39</meta:user-defined>
    <meta:user-defined meta:name="OVERHEIDop.GmbID/DC.identifier">gmb-2018-16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C 18</meta:user-defined>
    <meta:user-defined meta:name="OVERHEIDop.woonplaats">Groningen</meta:user-defined>
    <meta:user-defined meta:name="OVERHEIDop.straatnaam">Verlengde Oo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41 580790</meta:user-defined>
    <meta:user-defined meta:name="OVERHEIDop.versieInformatie"/>
  </office:meta>
</office:document-meta>
</file>