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osterparkkwartier, terrein tussen de Florakade, Pioenstraat, Asterstraat en de Kraanvogelstraat, kadastraal bekend GRN A 9938, 9939, 9940, 9941, 9942, 9943, 9944, 9945, 9946 en 9947 – oprichten 119 woningen (ontvangstdatum 26-06-2018, dossiernummer 20187233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 augustus 2018 gedurende zes weken ter inzage bij de afdeling VTH, Loket Bouwen en Wonen, Harm Buiterplein 1, geopend op werkdagen van 9.00 tot 13.00 uur vrije inloop zonder afspraak. Van 13:00 uur tot 17.00 uur alleen op afspraak. Een afspraak kunt u maken via https://eloket.groningen.nl of telefoonnummer 14 050.</text:p>
            <text:p text:style-name="tussenkopcur">
            <text:span text:style-name="nadrukvet">Zienswijze</text:span>
          </text:p>
            <text:p text:style-name="last-al">Zienswijzen kunt u tot en met<text:span text:style-name="nadrukvet"/>12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osterparkkwartier, terrein tussen de Florakade, Pioenstraat, Asterstraat en de Kraanvogelstraat, kadastraal bekend GRN A 9938, 9939, 9940, 9941, 9942, 9943, 9944, 9945, 9946 en 9947 – oprichten 119 woningen (ontvangstdatum 26-06-2018, dossiernummer 201872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36</meta:user-defined>
    <meta:user-defined meta:name="OVERHEIDop.GmbID/DC.identifier">gmb-2018-16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E 191</meta:user-defined>
    <meta:user-defined meta:name="OVERHEIDop.woonplaats">Groningen</meta:user-defined>
    <meta:user-defined meta:name="OVERHEIDop.straatnaam">Hyacin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68 583073</meta:user-defined>
    <meta:user-defined meta:name="OVERHEIDop.versieInformatie"/>
  </office:meta>
</office:document-meta>
</file>