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oorderstationsstraat 31/31a, 9716 AP Groningen – Strijdig gebruik (oprichten bouwwerk logiesfunctie) (ontvangstdatum 28-01-2018, dossiernummer 2018702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2 augustus 2018 gedurende zes weken ter inzage bij de afdeling VTH, Loket Bouwen en Wonen, Harm Buiterplein 1, geopend op werkdagen van 9.00 tot 13.00 uur vrije inloop zonder afspraak. Van 13:00 uur tot 17.00 uur alleen op afspraak. Een afspraak kunt u maken via https://eloket.groningen.nl of telefoonnummer 14 050.</text:p>
            <text:p text:style-name="tussenkopcur">
            <text:span text:style-name="nadrukvet">Zienswijze</text:span>
          </text:p>
            <text:p text:style-name="last-al">Zienswijzen kunt u tot en met<text:span text:style-name="nadrukvet"/>12 septem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3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3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3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oorderstationsstraat 31/31a, 9716 AP Groningen – Strijdig gebruik (oprichten bouwwerk logiesfunctie) (ontvangstdatum 28-01-2018, dossiernummer 201870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31</meta:user-defined>
    <meta:user-defined meta:name="OVERHEIDop.GmbID/DC.identifier">gmb-2018-16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P 31</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0 583132</meta:user-defined>
    <meta:user-defined meta:name="OVERHEIDop.versieInformatie"/>
  </office:meta>
</office:document-meta>
</file>