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ad. gem. Noorddijk, kad.sec. G, kad. perc.nr. 1159 Groningen – vervangen en gedeeltelijk verleggen bestaande gasleiding (N-508-50) en bijbehorend afsluiterschema vervangen en verplaatsen en ander afsluiterschema verwijderen (ontvangstdatum 13-06-2018, dossiernummer 2018721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 augustus 2018 gedurende zes weken ter inzage bij de afdeling VTH, Loket Bouwen en Wonen, Harm Buiterplein 1, geopend op werkdagen van 9.00 tot 13.00 uur vrije inloop zonder afspraak. Van 13:00 uur tot 17.00 uur alleen op afspraak. Een afspraak kunt u maken via https://eloket.groningen.nl of telefoonnummer 14 050.</text:p>
            <text:p text:style-name="tussenkopcur">
            <text:span text:style-name="nadrukvet">Zienswijze</text:span>
          </text:p>
            <text:p text:style-name="last-al">Zienswijzen kunt u tot en met<text:span text:style-name="nadrukvet"/>12 sept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ad. gem. Noorddijk, kad.sec. G, kad. perc.nr. 1159 Groningen – vervangen en gedeeltelijk verleggen bestaande gasleiding (N-508-50) en bijbehorend afsluiterschema vervangen en verplaatsen en ander afsluiterschema verwijderen (ontvangstdatum 13-06-2018, dossiernummer 201872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27</meta:user-defined>
    <meta:user-defined meta:name="OVERHEIDop.GmbID/DC.identifier">gmb-2018-16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Bremerhav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15 580153</meta:user-defined>
    <meta:user-defined meta:name="OVERHEIDop.versieInformatie"/>
  </office:meta>
</office:document-meta>
</file>