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Schepperij, kavel 12 kad. Sectie. AE, perc. nr. 1102, Groningen – bouwen waterwoning (ontvangstdatum 19-07-2018, dossiernummer 201872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Schepperij, kavel 12 kad. Sectie. AE, perc. nr. 1102, Groningen – bouwen waterwoning (ontvangstdatum 19-07-2018, dossiernummer 2018726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23</meta:user-defined>
    <meta:user-defined meta:name="OVERHEIDop.GmbID/DC.identifier">gmb-2018-16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3</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69 583378</meta:user-defined>
    <meta:user-defined meta:name="OVERHEIDop.versieInformatie"/>
  </office:meta>
</office:document-meta>
</file>