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Westkade 123 Sas van Gent</text:p>
      <text:section text:name="zakelijke-mededeling_id1-3-2" text:style-name="zakelijke-mededeling">
        <text:section text:name="zakelijke-mededeling-tekst_id1-3-2-1" text:style-name="zakelijke-mededeling-tekst">
          <text:section text:name="tekst_id1-3-2-1-1" text:style-name="tekst">
            <text:p text:style-name="tussenkopcur">Zaaknummer: M-ACT180346</text:p>
            <text:p text:style-name="common-al"/>
            <text:p text:style-name="common-al">Burgemeester en Wethouders van de gemeente Terneuzen hebben een melding in het kader van het Activiteitenbesluit ontvangen op 22 juni 2018 van Enduris B.V. voor het uitbreiden van de inrichting, zijnde een hoogspanningsstation, door middel van het bijplaatsen van een transformator, zonder dat deze transformator in gebruik genomen wordt, op de locatie <text:span text:style-name="nadrukvet">Westkade 123 in sas van Gent</text:span>. </text:p>
            <text:p text:style-name="common-al"/>
            <text:p text:style-name="common-al">Indien daaraan behoefte bestaat kunnen inlichtingen worden ingewonnen bij de heer J.F.G. van Kempen, medewerker van RUD Zeeland, telefoonnummer +31 (0)6 512 006 96 of 0115 745 100.</text:p>
            <text:p text:style-name="common-al"/>
            <text:p text:style-name="common-al">Terneuzen, 1 augustus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F.O. (Frank) van Hulle, loco-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542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stkade 123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22</meta:user-defined>
    <meta:user-defined meta:name="OVERHEIDop.GmbID/DC.identifier">gmb-2018-165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A 123</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67 365046</meta:user-defined>
    <meta:user-defined meta:name="OVERHEIDop.versieInformatie"/>
  </office:meta>
</office:document-meta>
</file>