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rkt 1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209</text:p>
            <text:p text:style-name="common-al"/>
            <text:p text:style-name="common-al">Burgemeester en Wethouders van de gemeente Terneuzen hebben een melding in het kader van het Activiteitenbesluit ontvangen op 3 april 2018 van Eva’s Passie voor het starten van een bedrijf op de locatie <text:span text:style-name="nadrukvet">Markt 12 in Axel</text:span>. </text:p>
            <text:p text:style-name="common-al"/>
            <text:p text:style-name="common-al">Indien daaraan behoefte bestaat kunnen inlichtingen worden ingewonnen bij de heer P. Valk, medewerker van de RUD Zeeland, telefoonnummer +31 (0)6 512 028 69 of 0115 - 745 100.</text:p>
            <text:p text:style-name="common-al"/>
            <text:p text:style-name="common-al">Terneuzen,  1 augustus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F.O. (Frank) van Hulle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rkt 1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16</meta:user-defined>
    <meta:user-defined meta:name="OVERHEIDop.GmbID/DC.identifier">gmb-2018-165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G 12</meta:user-defined>
    <meta:user-defined meta:name="OVERHEIDop.woonplaats">Ax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94 365019</meta:user-defined>
    <meta:user-defined meta:name="OVERHEIDop.versieInformatie"/>
  </office:meta>
</office:document-meta>
</file>