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erstad Schepperij, kavel 32 Sect. E, nr. 465, Groningen – bouwen woning met garage (ontvangstdatum 19-07-2018, dossiernummer 20187267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4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erstad Schepperij, kavel 32 Sect. E, nr. 465, Groningen – bouwen woning met garage (ontvangstdatum 19-07-2018, dossiernummer 2018726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415</meta:user-defined>
    <meta:user-defined meta:name="OVERHEIDop.GmbID/DC.identifier">gmb-2018-1654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S 8</meta:user-defined>
    <meta:user-defined meta:name="OVERHEIDop.woonplaats">Meerstad</meta:user-defined>
    <meta:user-defined meta:name="OVERHEIDop.straatnaam">Schepperij</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9911 583371</meta:user-defined>
    <meta:user-defined meta:name="OVERHEIDop.versieInformatie"/>
  </office:meta>
</office:document-meta>
</file>