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enturionbaan 190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8 besloten om de beslistermijn voor de aanvraag met zaaknummer OV-2018-0263 voor een omgevingsvergunning voor het uitbreiden van een bedrijfspandop locatie Centurionbaan 190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541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1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1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Centurionbaan 190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413</meta:user-defined>
    <meta:user-defined meta:name="OVERHEIDop.GmbID/DC.identifier">gmb-2018-165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AV 190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528.44 458951.63</meta:user-defined>
    <meta:user-defined meta:name="OVERHEIDop.versieInformatie"/>
  </office:meta>
</office:document-meta>
</file>