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de Blokken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7 juli 2018 de aanvraag met zaaknummer <text:span text:style-name="nadrukvet">W-AOV180</text:span><text:span text:style-name="nadrukvet">311</text:span> voor het plaatsen van zonnepanelen op de locatie <text:span text:style-name="nadrukvet">de Blokken 4 in Terneuzen</text:span> op verzoek van de aanvrager in te trekken.</text:p>
            <text:p text:style-name="common-al"/>
            <text:p text:style-name="common-al">Terneuzen, 1 augustus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4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de Blokken 4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412</meta:user-defined>
    <meta:user-defined meta:name="OVERHEIDop.GmbID/DC.identifier">gmb-2018-165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GN 4</meta:user-defined>
    <meta:user-defined meta:name="OVERHEIDop.woonplaats">Terneuzen</meta:user-defined>
    <meta:user-defined meta:name="OVERHEIDop.straatnaam">De Blokke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69 373075</meta:user-defined>
    <meta:user-defined meta:name="OVERHEIDop.versieInformatie"/>
  </office:meta>
</office:document-meta>
</file>