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rlengde Tempellaan 2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18 besloten om de beslistermijn voor de aanvraag met zaaknummer OV-2018-0283 voor een omgevingsvergunning voor het bouwen van een horecagelegenheid de Pleisterplaatsop locatie Verlengde Tempellaan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65409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0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0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erlengde Tempellaan 2 in Soest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409</meta:user-defined>
    <meta:user-defined meta:name="OVERHEIDop.GmbID/DC.identifier">gmb-2018-165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9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7854.49 459692.59</meta:user-defined>
    <meta:user-defined meta:name="OVERHEIDop.versieInformatie"/>
  </office:meta>
</office:document-meta>
</file>