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weg 16 achter op het terrein van de Albert Heijn ter hoogte van woning met adres Orchideestraat 1a, 9731 AB Groningen – vellen 1 boom (legalisatie) (ontvangstdatum 19-07-2018, dossiernummer 20187269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5407</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407</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407</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ijksweg 16 achter op het terrein van de Albert Heijn ter hoogte van woning met adres Orchideestraat 1a, 9731 AB Groningen – vellen 1 boom (legalisatie) (ontvangstdatum 19-07-2018, dossiernummer 20187269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407</meta:user-defined>
    <meta:user-defined meta:name="OVERHEIDop.GmbID/DC.identifier">gmb-2018-1654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AB 16a</meta:user-defined>
    <meta:user-defined meta:name="OVERHEIDop.woonplaats">Groningen</meta:user-defined>
    <meta:user-defined meta:name="OVERHEIDop.straatnaam">Rijks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985 582919</meta:user-defined>
    <meta:user-defined meta:name="OVERHEIDop.versieInformatie"/>
  </office:meta>
</office:document-meta>
</file>