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56, 9712 KC Groningen – wijzigen voorgevel (ontvangstdatum 17-07-2018, dossiernummer 2018726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9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9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9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56, 9712 KC Groningen – wijzigen voorgevel (ontvangstdatum 17-07-2018, dossiernummer 2018726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99</meta:user-defined>
    <meta:user-defined meta:name="OVERHEIDop.GmbID/DC.identifier">gmb-2018-165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C 56</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54 581972</meta:user-defined>
    <meta:user-defined meta:name="OVERHEIDop.versieInformatie"/>
  </office:meta>
</office:document-meta>
</file>