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lampionnenoptocht</text:p>
      <text:section text:name="zakelijke-mededeling_id1-3-2" text:style-name="zakelijke-mededeling">
        <text:section text:name="zakelijke-mededeling-tekst_id1-3-2-1" text:style-name="zakelijke-mededeling-tekst">
          <text:section text:name="tekst_id1-3-2-1-1" text:style-name="tekst">
            <text:p text:style-name="common-al">Op 26 juli 2018 op grond van artikel 2:25 APV aan R.K. Geloofsgemeenschap St. Jozef Achterveld vergunning verleend voor een lampionnenoptocht in het centrum van  Achterveld op 11 november 2018 tussen 18.30 en 19.30 uur. De vergunning is tevens verleend voor het evenement in 2019 en 2020.</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5398</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98</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98</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lampionnenopto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5398</meta:user-defined>
    <meta:user-defined meta:name="OVERHEIDop.GmbID/DC.identifier">gmb-2018-1653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AC 36</meta:user-defined>
    <meta:user-defined meta:name="OVERHEIDop.woonplaats">Achterveld</meta:user-defined>
    <meta:user-defined meta:name="OVERHEIDop.straatnaam">Jan van Arkel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2504 461112</meta:user-defined>
    <meta:user-defined meta:name="OVERHEIDop.versieInformatie"/>
  </office:meta>
</office:document-meta>
</file>