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lsterstraat 43/1, 9711 KJ Groningen – herstellen bevingschade pelstergasthuis (ontvangstdatum 19-07-2018, dossiernummer 2018726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9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9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9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lsterstraat 43/1, 9711 KJ Groningen – herstellen bevingschade pelstergasthuis (ontvangstdatum 19-07-2018, dossiernummer 2018726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96</meta:user-defined>
    <meta:user-defined meta:name="OVERHEIDop.GmbID/DC.identifier">gmb-2018-165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J 43 30</meta:user-defined>
    <meta:user-defined meta:name="OVERHEIDop.woonplaats">Groningen</meta:user-defined>
    <meta:user-defined meta:name="OVERHEIDop.straatnaam">Pel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0 581653</meta:user-defined>
    <meta:user-defined meta:name="OVERHEIDop.versieInformatie"/>
  </office:meta>
</office:document-meta>
</file>