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4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18 een aanvraag voor een omgevingsvergunning ontvangen. Dit betreft het realiseren van vijf zelfstandige wooneenheden ter plaatse van de Spoorstraat 45 in Bodegraven. De aanvraag is geregistreerd onder kenmerk 201817499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539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9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9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straat 4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395</meta:user-defined>
    <meta:user-defined meta:name="OVERHEIDop.GmbID/DC.identifier">gmb-2018-165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ED 4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134 455011</meta:user-defined>
    <meta:user-defined meta:name="OVERHEIDop.versieInformatie"/>
  </office:meta>
</office:document-meta>
</file>