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ngang 2, 9711 PA Groningen – uitvoeren aanleg werken t.b.v. archeologie (ontvangstdatum 16-07-2018, dossiernummer 2018726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9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engang 2, 9711 PA Groningen – uitvoeren aanleg werken t.b.v. archeologie (ontvangstdatum 16-07-2018, dossiernummer 201872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93</meta:user-defined>
    <meta:user-defined meta:name="OVERHEIDop.GmbID/DC.identifier">gmb-2018-165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A 2</meta:user-defined>
    <meta:user-defined meta:name="OVERHEIDop.woonplaats">Groningen</meta:user-defined>
    <meta:user-defined meta:name="OVERHEIDop.straatnaam">Papen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3 581851</meta:user-defined>
    <meta:user-defined meta:name="OVERHEIDop.versieInformatie"/>
  </office:meta>
</office:document-meta>
</file>