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wijzigen van het bestemmingsplan naar kantoor en kamerverhuur ter plaatse van de Noordstraat 4 in Bodegraven. De aanvraag is geregistreerd onder kenmerk 201816261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39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straat 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92</meta:user-defined>
    <meta:user-defined meta:name="OVERHEIDop.GmbID/DC.identifier">gmb-2018-16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J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61 455414</meta:user-defined>
    <meta:user-defined meta:name="OVERHEIDop.versieInformatie"/>
  </office:meta>
</office:document-meta>
</file>