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6a, 9724 JE Groningen – wijzigen kleurstelling kozijnen en raamlijsten (ontvangstdatum 16-07-2018, dossiernummer 201872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emulderstraat 6a, 9724 JE Groningen – wijzigen kleurstelling kozijnen en raamlijsten (ontvangstdatum 16-07-2018, dossiernummer 201872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89</meta:user-defined>
    <meta:user-defined meta:name="OVERHEIDop.GmbID/DC.identifier">gmb-2018-16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E 6a</meta:user-defined>
    <meta:user-defined meta:name="OVERHEIDop.woonplaats">Groningen</meta:user-defined>
    <meta:user-defined meta:name="OVERHEIDop.straatnaam">Oliem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8 581237</meta:user-defined>
    <meta:user-defined meta:name="OVERHEIDop.versieInformatie"/>
  </office:meta>
</office:document-meta>
</file>