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222, 9732 AN Groningen – vellen 1 boom (ontvangstdatum 19-07-2018, dossiernummer 201872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paal 222, 9732 AN Groningen – vellen 1 boom (ontvangstdatum 19-07-2018, dossiernummer 201872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88</meta:user-defined>
    <meta:user-defined meta:name="OVERHEIDop.GmbID/DC.identifier">gmb-2018-16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N 222</meta:user-defined>
    <meta:user-defined meta:name="OVERHEIDop.woonplaats">Groningen</meta:user-defined>
    <meta:user-defined meta:name="OVERHEIDop.straatnaam">Meerp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60 583837</meta:user-defined>
    <meta:user-defined meta:name="OVERHEIDop.versieInformatie"/>
  </office:meta>
</office:document-meta>
</file>