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plein 1, 9735 AA Groningen – strijdig gebruiken pand t.b.v. feest keiweek (17 op 18 augustus 2018) (ontvangstdatum 26-06-2018, dossiernummer 2018724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dingerplein 1, 9735 AA Groningen – strijdig gebruiken pand t.b.v. feest keiweek (17 op 18 augustus 2018) (ontvangstdatum 26-06-2018, dossiernummer 201872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86</meta:user-defined>
    <meta:user-defined meta:name="OVERHEIDop.GmbID/DC.identifier">gmb-2018-16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A 1</meta:user-defined>
    <meta:user-defined meta:name="OVERHEIDop.woonplaats">Groningen</meta:user-defined>
    <meta:user-defined meta:name="OVERHEIDop.straatnaam">Karding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38 584201</meta:user-defined>
    <meta:user-defined meta:name="OVERHEIDop.versieInformatie"/>
  </office:meta>
</office:document-meta>
</file>