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Odgerusstraat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Odgerusstraat ong., 6045 ET Roermond: bouw 23 woningen/inrit aanleggen/plaatsen vlaggenmast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uitvoeren werk(zaamheden)</text:p>
            <text:p text:style-name="common-al">uitwegen (verordening)</text:p>
            <text:p text:style-name="common-al"/>
            <text:p text:style-name="common-al">
            <text:span text:style-name="nadrukvet">Registratienummer</text:span>:</text:p>
            <text:p text:style-name="common-al">19867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6 juli 2018 besloten voor de beslissing op de aanvraag de beslistermijn met maximaal 6 weken te verlengen tot uiterlijk 6 sept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538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8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8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Odgerusstraat ongenummerd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5384</meta:user-defined>
    <meta:user-defined meta:name="OVERHEIDop.GmbID/DC.identifier">gmb-2018-165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ET 52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546 354213</meta:user-defined>
    <meta:user-defined meta:name="OVERHEIDop.versieInformatie"/>
  </office:meta>
</office:document-meta>
</file>