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elsstraat 17, 9718 GB Groningen – vellen 1 boom (linkerhoek achter in tuin) (ontvangstdatum 24-07-2018, dossiernummer 2018727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8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8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8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zef Israelsstraat 17, 9718 GB Groningen – vellen 1 boom (linkerhoek achter in tuin) (ontvangstdatum 24-07-2018, dossiernummer 2018727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82</meta:user-defined>
    <meta:user-defined meta:name="OVERHEIDop.GmbID/DC.identifier">gmb-2018-165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GB 17</meta:user-defined>
    <meta:user-defined meta:name="OVERHEIDop.woonplaats">Groningen</meta:user-defined>
    <meta:user-defined meta:name="OVERHEIDop.straatnaam">Jozef Israël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82 581746</meta:user-defined>
    <meta:user-defined meta:name="OVERHEIDop.versieInformatie"/>
  </office:meta>
</office:document-meta>
</file>