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omgevingsvergunning uitgebreide voorbereidingsprocedure - Langstraat 92 te Venlo</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werp omgevingsvergunning uitgebreide voorbereidingsprocedure</text:span>
          </text:p>
            <text:p text:style-name="common-al">Het college van burgemeester en wethouders van Venlo maakt bekend dat zij in het kader van de Wet algemene bepalingen omgevingsrecht voornemens zijn om voor de volgende aanvraag een omgevingsvergunning te verlenen:</text:p>
            <text:p text:style-name="common-al"/>
            <text:p text:style-name="common-al">
            <text:span text:style-name="nadrukvet">
              <text:span text:style-name="nadrukvet">Langstraat 92 te Venlo</text:span>
            </text:span>
          </text:p>
            <text:p text:style-name="common-al">
            <text:span text:style-name="nadrukvet">
              <text:span text:style-name="nadrukvet">Voor het brandveilig gebruiken van een pand</text:span>
            </text:span>
          </text:p>
            <text:p text:style-name="common-al">
            <text:span text:style-name="nadrukvet">
              <text:span text:style-name="nadrukvet">Kenmerk 1299599</text:span>
            </text:span>
          </text:p>
            <text:p text:style-name="common-al"/>
            <text:p text:style-name="common-al">
            <text:span text:style-name="nadrukvet">
              <text:span text:style-name="nadrukvet">
                <text:span text:style-name="nadrukvet">Inzage</text:span>
              </text:span>
            </text:span>
          </text:p>
            <text:p text:style-name="common-al">
            <text:span text:style-name="nadrukvet">
              <text:span text:style-name="nadrukvet">De aanvraag, de ontwerp omgevingsvergunning en de overige bijbehorende stukken liggen </text:span>met ingang van 1 augustus 2018 tot en met 11 september 2018 gedurende zes weken op werkdagen in het Stadskantoor, Hanzeplaats 1 te Venlo, voor eenieder op afspraak ter inzage. Voor het maken van een afspraak kunt u contact opnemen met het Klantencontactcentrum, telefoonnummer 14 077.</text:span>
          </text:p>
            <text:p text:style-name="common-al"/>
            <text:p text:style-name="common-al">
            <text:span text:style-name="nadrukvet">
              <text:span text:style-name="nadrukvet">
                <text:span text:style-name="nadrukvet">Zienswijzen</text:span>
              </text:span>
            </text:span>
          </text:p>
            <text:p text:style-name="last-al">
            <text:span text:style-name="nadrukvet">
              <text:span text:style-name="nadrukvet">Tijdens deze periode van terinzagelegging, kan eenieder naar keuze mondeling of schriftelijke zienswijzen inbrengen tegen de ontwerp omgevingsvergunning. Deze zienswijze(n) moet uw naam, adres en registratienummer bevatten, en gemotiveerd, gedateerd en ondertekend zijn. Zienswijzen moeten worden gericht aan het college van burgemeester en wethouders, postbus 3434, 5902 RK Venlo. Voor het indienen van mondelinge zienswijzen, kunt u binnen voormelde termijn een afspraak maken met de afdeling Openbare en Gebouwde Omgeving, bereikbaar op telefoonnummer 14077. Het is niet mogelijk per e-mail zienswijzen in te dienen.</text:span>
            </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65381</text:span><text:line-break/><text:date style:data-style-name="dag" text:fixed="true" text:date-value="2018-07-31"/><text:line-break/><text:date style:data-style-name="jaar" text:fixed="true" text:date-value="2018-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5381</text:span><text:date style:data-style-name="nicedate" text:fixed="true" text:date-value="2018-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5381</text:span><text:date style:data-style-name="nicedate" text:fixed="true" text:date-value="2018-07-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omgevingsvergunning uitgebreide voorbereidingsprocedure - Langstraat 92 te Venlo</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31</meta:user-defined>
    <meta:user-defined meta:name="OVERHEIDop.publicationIssue">165381</meta:user-defined>
    <meta:user-defined meta:name="OVERHEIDop.GmbID/DC.identifier">gmb-2018-16538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12PB 92</meta:user-defined>
    <meta:user-defined meta:name="OVERHEIDgvop.Informatietype/DC.type">Beschikkingen | afhandeling</meta:user-defined>
    <meta:user-defined meta:name="OVERHEID.Gemeente/OVERHEID.authority">Venlo</meta:user-defined>
    <meta:user-defined meta:name="OVERHEID.Gemeente/DCTERMS.publisher">Venlo</meta:user-defined>
    <meta:user-defined meta:name="OVERHEID.EPSG28992/DC.spatial">209778.08 374435.16</meta:user-defined>
    <meta:user-defined meta:name="OVERHEIDop.versieInformatie"/>
  </office:meta>
</office:document-meta>
</file>