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en reeds gerealiseerde carport op het perceel Zuidelijke Vechtdijk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8 januari 2018 een besluit genomen op de aanvraag met zaaknummer Z/17/572982 voor een Omgevingsvergunning voor een reeds gerealiseerde carport op locatie Zuidelijke Vechtdijk 2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3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en reeds gerealiseerde carport op het perceel Zuidelijke Vechtdijk 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538</meta:user-defined>
    <meta:user-defined meta:name="OVERHEIDop.GmbID/DC.identifier">gmb-2018-16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N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91 502181</meta:user-defined>
    <meta:user-defined meta:name="OVERHEIDop.versieInformatie"/>
  </office:meta>
</office:document-meta>
</file>