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18 een aanvraag voor een omgevingsvergunning ontvangen. Dit betreft het verbouwen tbv het inpassen van studentenkamers met sanitair ter plaatse van de Westhaven 11 in Gouda. De aanvraag is geregistreerd onder kenmerk 201816225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37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7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7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haven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78</meta:user-defined>
    <meta:user-defined meta:name="OVERHEIDop.GmbID/DC.identifier">gmb-2018-165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H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58.56 447041.37</meta:user-defined>
    <meta:user-defined meta:name="OVERHEIDop.versieInformatie"/>
  </office:meta>
</office:document-meta>
</file>