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 Ontwerp omgevingsvergunning Stroeërdijk 5 Hippolytushoe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200066</text:p>
            <text:p text:style-name="common-al">
            <text:span text:style-name="nadrukvet">Plangebied: </text:span>Stroeërdijk 5 , 1777 PG in Hippolytushoef<text:span text:style-name="nadrukvet">.</text:span></text:p>
            <text:p text:style-name="common-al">
            <text:span text:style-name="nadrukvet">Doel plan: </text:span>nieuwe loods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1 augustus 2018 tot en met 12 september 2018 beschikbaar.Voor vragen, digitale stukken of meer informatie kunt u mailen naar vergunningen@hollandskroon.nl. </text:p>
            <text:p text:style-name="common-al">Wilt u meer informatie? Maak dan telefonisch een afspraak via telefoonnummer 088 – 321 5000. </text:p>
            <text:p text:style-name="common-al">De stukken zijn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Stroeërdijk 5 , 1777 PG in Hippolytushoef. Uw telefoonnummer en e-mailadres.</text:p>
            <text:p text:style-name="common-al">De aanvraag is geregistreerd onder nummer Z-200066. 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mevrouw L. van Diest via telefoonnummer 088 – 321 5000, U kunt hiervoor tot en met 21 april 2017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537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7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7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1 Ontwerp omgevingsvergunning Stroeërdijk 5 Hippolytushoe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374</meta:user-defined>
    <meta:user-defined meta:name="OVERHEIDop.GmbID/DC.identifier">gmb-2018-165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PG 5</meta:user-defined>
    <meta:user-defined meta:name="OVERHEIDop.woonplaats">Hippolytushoef</meta:user-defined>
    <meta:user-defined meta:name="OVERHEIDop.straatnaam">Stroeër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ontwerp beschikking|exb-2018-47760</meta:user-defined>
    <meta:user-defined meta:name="OVERHEIDop.externeBijlage">ruiimtelijke onderbouwing|exb-2018-47761</meta:user-defined>
    <meta:user-defined meta:name="OVERHEIDop.externeBijlage">aanvraag|exb-2018-47762</meta:user-defined>
    <meta:user-defined meta:name="OVERHEIDop.externeBijlage">tekening|exb-2018-47763</meta:user-defined>
    <meta:user-defined meta:name="OVERHEIDop.externeBijlage">doorsnede en situatie|exb-2018-47764</meta:user-defined>
    <meta:user-defined meta:name="OVERHEIDop.externeBijlage">melding activiteitenbesluit|exb-2018-47765</meta:user-defined>
    <meta:user-defined meta:name="OVERHEID.EPSG28992/DC.spatial">128539 547324</meta:user-defined>
    <meta:user-defined meta:name="OVERHEID.EPSG28992/DC.spatial">128539 547324</meta:user-defined>
    <meta:user-defined meta:name="OVERHEID.EPSG28992/DC.spatial">128539 547324</meta:user-defined>
    <meta:user-defined meta:name="OVERHEID.EPSG28992/DC.spatial">128539 547324</meta:user-defined>
    <meta:user-defined meta:name="OVERHEIDop.versieInformatie"/>
  </office:meta>
</office:document-meta>
</file>