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aanvraag omgevingsvergunning, Vogelstraat 26, Wagenberg (W-2018-0037)</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537</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7</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37</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aanvraag omgevingsvergunning, Vogelstraat 26, Wagenberg (W-2018-0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537</meta:user-defined>
    <meta:user-defined meta:name="OVERHEIDop.GmbID/DC.identifier">gmb-2018-16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B 26</meta:user-defined>
    <meta:user-defined meta:name="OVERHEIDop.woonplaats">Wagenberg</meta:user-defined>
    <meta:user-defined meta:name="OVERHEIDop.straatnaam">Vogel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467 408662</meta:user-defined>
    <meta:user-defined meta:name="OVERHEIDop.versieInformatie"/>
  </office:meta>
</office:document-meta>
</file>