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Verleende monumentenvergunning (uitgebreide procedure), leggen van kabels en de bouw van een trafostation bij Haerewei 5, Fird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Toezicht en Handhaving</text:span>
          </text:p>
            <text:p text:style-name="common-al">De taken van de afdeling VTH zijn onder andere vergunningverlening, toezicht en handhaving op grond van de Wet algemene bepalingen omgevingsrecht, en aanverwante regelgeving.</text:p>
            <text:p text:style-name="common-al"/>
            <text:p text:style-name="common-al">
            <text:span text:style-name="nadrukvet">Verleende monumentenvergunning (uitgebreide procedure)</text:span>
          </text:p>
            <text:p text:style-name="common-al">Burgemeester en wethouders van de gemeente Waadhoeke maken bekend dat de Minister van Onderwijs, Cultuur en Wetenschap op 16 juli 2018 de volgende monumentenvergunning (archeologie) heeft verleend:</text:p>
            <text:list text:style-name="id1-3-2-1-1-6">
              <text:list-item text:style-override="id1-3-2-1-1-6-1">
                <text:number>•</text:number>
                <text:p text:style-name="al">Haerewei 1 en 5 en Camstrawei 15 en 17 te Firdgum, Het leggen van kabels en de bouw van een trafostation bij Haerewei 5, zaaknummer 1152;</text:p>
              </text:list-item>
            </text:list>
            <text:p text:style-name="common-al">  </text:p>
            <text:p text:style-name="common-al">De omgevingsvergunning ligt tot en met 12 september 2018 ter inzage bij de centrale balie in het gemeentehuis aan de Harlingerweg 18 in Franeker. Voor informatie over de aanvraag of procedure kunt u ook bellen met de afdeling V&amp;VTH (0517-380 380).</text:p>
            <text:p text:style-name="common-al"> </text:p>
            <text:p text:style-name="common-al">
            <text:span text:style-name="nadrukcur">Heeft u vragen?</text:span>
          </text:p>
            <text:p text:style-name="common-al">Voor informatie over de aanvraag of procedure kunt u bellen met de afdeling V&amp;VTH (0517-380380).</text:p>
            <text:p text:style-name="common-al"> </text:p>
            <text:p text:style-name="common-al">
            <text:span text:style-name="nadrukcur">Beroep instellen?</text:span>
          </text:p>
            <text:p text:style-name="common-al">Bent u het niet eens met dit besluit? Dan kunt u hiertegen beroep instellen (Algemene wet bestuursrecht). U kunt vanaf 2 augustus tot en met 12 september 2018 beroep instellen.</text:p>
            <text:p text:style-name="common-al"> </text:p>
            <text:p text:style-name="common-al">U kunt alleen in beroep gaan als:</text:p>
            <text:list text:style-name="id1-3-2-1-1-17">
              <text:list-item text:style-override="id1-3-2-1-1-17-1">
                <text:number>–</text:number>
                <text:p text:style-name="al">u een zienswijze tegen de ontwerpvergunning heeft gegeven, en </text:p>
              </text:list-item>
              <text:list-item text:style-override="id1-3-2-1-1-17-2">
                <text:number>–</text:number>
                <text:p text:style-name="al">u belanghebbende bent. U bent belanghebbende als uw belang rechtstreeks bij de verleende vergunning is betrokken. Of u ook echt belanghebbende bent  wordt getoetst aan de wet.</text:p>
              </text:list-item>
            </text:list>
            <text:p text:style-name="common-al"> </text:p>
            <text:p text:style-name="common-al">U stuurt uw beroepschrift naar</text:p>
            <text:p text:style-name="common-al">Rechtbank Noord-Nederland</text:p>
            <text:p text:style-name="common-al">afdeling Bestuursrecht</text:p>
            <text:p text:style-name="common-al">postbus 150</text:p>
            <text:p text:style-name="common-al">9700 AD Groningen. </text:p>
            <text:p text:style-name="common-al"> </text:p>
            <text:p text:style-name="common-al">In uw beroepschrift staat in ieder geval: </text:p>
            <text:list text:style-name="id1-3-2-1-1-26">
              <text:list-item text:style-override="id1-3-2-1-1-26-1">
                <text:number>–</text:number>
                <text:p text:style-name="al">uw naam en adres; </text:p>
              </text:list-item>
              <text:list-item text:style-override="id1-3-2-1-1-26-2">
                <text:number>–</text:number>
                <text:p text:style-name="al">de datum; </text:p>
              </text:list-item>
              <text:list-item text:style-override="id1-3-2-1-1-26-3">
                <text:number>–</text:number>
                <text:p text:style-name="al">omschrijving van het besluit waar het beroep zich tegen richt; </text:p>
              </text:list-item>
              <text:list-item text:style-override="id1-3-2-1-1-26-4">
                <text:number>–</text:number>
                <text:p text:style-name="al">de redenen, waarom in beroep wordt gegaan;</text:p>
              </text:list-item>
              <text:list-item text:style-override="id1-3-2-1-1-26-5">
                <text:number>–</text:number>
                <text:p text:style-name="al">uw handtekening </text:p>
              </text:list-item>
            </text:list>
            <text:p text:style-name="common-al"> </text:p>
            <text:p text:style-name="common-al">Bij het beroepsschrift moet u een afschrift van de zienswijze bijvoegen. Voor het voeren van een procedure bij de bestuursrechter zijn kosten verbonden.</text:p>
            <text:p text:style-name="common-al"> </text:p>
            <text:p text:style-name="common-al">U kunt ook digitaal beroep instellen bij genoemde rechtbank. Ga hiervoor naar de website <text:a xlink:href="http://loket.rechtspraak.nl/bestuursrecht" xlink:type="simple">http://loket.rechtspraak.nl/bestuursrecht</text:a>. Hiervoor moet u wel beschikken over een elektronische handtekening (DigiD). Kijk op genoemde site voor deze precieze voorwaarden. </text:p>
            <text:p text:style-name="common-al"> </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536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6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6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monumentenvergunning (uitgebreide procedure), leggen van kabels en de bouw van een trafostation bij Haerewei 5, Fird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365</meta:user-defined>
    <meta:user-defined meta:name="OVERHEIDop.GmbID/DC.identifier">gmb-2018-165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52RJ 41</meta:user-defined>
    <meta:user-defined meta:name="OVERHEIDop.woonplaats">Firdgum</meta:user-defined>
    <meta:user-defined meta:name="OVERHEIDop.straatnaam">Camstrawei</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66002 585538</meta:user-defined>
    <meta:user-defined meta:name="OVERHEIDop.versieInformatie"/>
  </office:meta>
</office:document-meta>
</file>