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ekerweg 24 te Schalsum (uitgebreide procedure), bouwen van een agrarisch bedrijfsgebouw en een bedrijfswoning, Franekerweg 24, 8813 JA, Scha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oezicht en Handhaving</text:span>
          </text:p>
            <text:p text:style-name="common-al">De taken van de afdeling VTH zijn onder andere vergunningverlening, toezicht en handhaving op grond van de Wet algemene bepalingen omgevingsrecht, en aanverwante regelgeving</text:p>
            <text:p text:style-name="common-al"/>
            <text:p text:style-name="common-al">
            <text:span text:style-name="nadrukvet">Verleende omgevingsvergunning Franekerweg 24 te Schalsum (uitgebreide procedure)</text:span>
          </text:p>
            <text:p text:style-name="common-al">Burgemeester en wethouders van de gemeente Waadhoeke maken bekend dat zij op 27 juli 2018 in het kader van de Wet algemene bepalingen omgevingsrecht met toepassing van de uitgebreide procedure een omgevingsvergunning hebben verleend voor:</text:p>
            <text:list text:style-name="id1-3-2-1-1-6">
              <text:list-item text:style-override="id1-3-2-1-1-6-1">
                <text:number>•</text:number>
                <text:p text:style-name="al">Franekerweg 24, 8813 JA Schalsum, bouwen van een agrarisch bedrijfsgebouw en een bedrijfswoning, O-2017-0184;</text:p>
              </text:list-item>
            </text:list>
            <text:p text:style-name="common-al"> </text:p>
            <text:p text:style-name="common-al">De omgevingsvergunning ligt tot en met 12 september 2018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af 2 augustus 2018 tot en met 12 september 2018 beroep instellen.</text:p>
            <text:p text:style-name="common-al">  </text:p>
            <text:p text:style-name="common-al">U kunt alleen in beroep gaan als:</text:p>
            <text:list text:style-name="id1-3-2-1-1-17">
              <text:list-item text:style-override="id1-3-2-1-1-17-1">
                <text:number>–</text:number>
                <text:p text:style-name="al">u een zienswijze tegen de ontwerpvergunning heeft gegeven, en </text:p>
              </text:list-item>
              <text:list-item text:style-override="id1-3-2-1-1-17-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6">
              <text:list-item text:style-override="id1-3-2-1-1-26-1">
                <text:number>–</text:number>
                <text:p text:style-name="al">uw naam en adres; </text:p>
              </text:list-item>
              <text:list-item text:style-override="id1-3-2-1-1-26-2">
                <text:number>–</text:number>
                <text:p text:style-name="al">de datum; </text:p>
              </text:list-item>
              <text:list-item text:style-override="id1-3-2-1-1-26-3">
                <text:number>–</text:number>
                <text:p text:style-name="al">omschrijving van het besluit waar het beroep zich tegen richt; </text:p>
              </text:list-item>
              <text:list-item text:style-override="id1-3-2-1-1-26-4">
                <text:number>–</text:number>
                <text:p text:style-name="al">de redenen, waarom in beroep wordt gegaan;</text:p>
              </text:list-item>
              <text:list-item text:style-override="id1-3-2-1-1-26-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36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6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6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ekerweg 24 te Schalsum (uitgebreide procedure), bouwen van een agrarisch bedrijfsgebouw en een bedrijfswoning, Franekerweg 24, 8813 JA, Scha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63</meta:user-defined>
    <meta:user-defined meta:name="OVERHEIDop.GmbID/DC.identifier">gmb-2018-16536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13JA 24</meta:user-defined>
    <meta:user-defined meta:name="OVERHEIDop.woonplaats">Schalsum</meta:user-defined>
    <meta:user-defined meta:name="OVERHEIDop.straatnaam">Franekerweg</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7072 578866</meta:user-defined>
    <meta:user-defined meta:name="OVERHEIDop.versieInformatie"/>
  </office:meta>
</office:document-meta>
</file>