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" text:level="1" text:start-value="1">
        <style:list-level-properties text:min-label-width="10mm"/>
      </text:list-level-style-number>
      <text:list-level-style-number style:num-format="" style:num-prefix="1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" text:level="1" text:start-value="1">
        <style:list-level-properties text:min-label-width="10mm"/>
      </text:list-level-style-number>
      <text:list-level-style-number style:num-format="" style:num-prefix="1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Kinderopvangregister, Sterrenkroos 5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bekend dat zij de volgende <text:span text:style-name="nadrukvet">kinderopvangvoorzieningen</text:span> in verband <text:span text:style-name="nadrukondlijn">met beëindiging exploitatie</text:span> hirevan met ingang van 1 augustus 2018 uit het Landelijk Register Kinderopvang hebben verwijderd:</text:p>
            <text:p text:style-name="last-al"/>
            <text:list text:style-name="id1-3-2-1-1-3">
              <text:list-item text:style-override="id1-3-2-1-1-3-1">
                <text:number>1</text:number>
                <text:p text:style-name="al">Kinderdagverblijf, <text:span text:style-name="nadrukvet">Doomijn Peuterspeelzaal Sterrenkroos</text:span>, gevestigd <text:span text:style-name="nadrukvet">Sterrenkroos 52, </text:span>8043 NX in Zwolle (registratienummer: 788387819);  </text:p>
              </text:list-item>
              <text:list-item text:style-override="id1-3-2-1-1-3-2">
                <text:number>2.</text:number>
                <text:p text:style-name="al">Kinderdagverblijf, <text:span text:style-name="nadrukvet">Doomijn KDV Sterrenkroos</text:span>, gevestigd <text:span text:style-name="nadrukvet">Sterrenkroos 52, </text:span>8043 NX in Zwolle (registratienummer: 248707243).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165360</text:span><text:line-break/><text:date style:data-style-name="dag" text:fixed="true" text:date-value="2018-08-01"/><text:line-break/><text:date style:data-style-name="jaar" text:fixed="true" text:date-value="2018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5360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5360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inderopvangregister, Sterrenkroos 5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1</meta:user-defined>
    <meta:user-defined meta:name="OVERHEIDop.publicationIssue">165360</meta:user-defined>
    <meta:user-defined meta:name="OVERHEIDop.GmbID/DC.identifier">gmb-2018-165360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wolle</meta:user-defined>
    <meta:user-defined meta:name="OVERHEID.PostcodeHuisnummer/OVERHEIDop.postcodeHuisnummer">8043NX 52</meta:user-defined>
    <meta:user-defined meta:name="OVERHEIDop.woonplaats">Zwolle</meta:user-defined>
    <meta:user-defined meta:name="OVERHEIDop.straatnaam">Sterrenkroos</meta:user-defined>
    <meta:user-defined meta:name="OVERHEIDgvop.Informatietype/DC.type">Beschikkingen | afhandeling</meta:user-defined>
    <meta:user-defined meta:name="OVERHEID.Gemeente/OVERHEID.authority">Zwolle</meta:user-defined>
    <meta:user-defined meta:name="OVERHEID.Gemeente/DCTERMS.publisher">Zwolle</meta:user-defined>
    <meta:user-defined meta:name="OVERHEID.EPSG28992/DC.spatial">200544 506004</meta:user-defined>
    <meta:user-defined meta:name="OVERHEIDop.versieInformatie"/>
  </office:meta>
</office:document-meta>
</file>